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222d8f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244f2b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90517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officeooo:rsid="000bf7f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df4a7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82efc6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4b69cc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222d8f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6fe35" style:font-size-asian="12pt" style:font-name-complex="Arial" style:font-size-complex="12pt"/>
    </style:style>
    <style:style style:name="T10" style:family="text">
      <style:text-properties style:use-window-font-color="true" style:font-name="Verdana" fo:font-size="12pt" fo:language="es" fo:country="AR" officeooo:rsid="001dd3d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222d8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1">CÁMARA</text:span> DE DIPUTADOS DE LA PROVINCIA</text:p>
      <text:p text:style-name="P6">D E C L A R A :</text:p>
      <text:p text:style-name="P4"><text:tab/></text:p>
      <text:p text:style-name="P5"><text:span text:style-name="T4">S</text:span><text:span text:style-name="T3">u preocupaci</text:span><text:span text:style-name="T5">ó</text:span><text:span text:style-name="T3">n por la situaci</text:span><text:span text:style-name="T5">ó</text:span><text:span text:style-name="T3">n que atraviesa la delegaci</text:span><text:span text:style-name="T5">ó</text:span><text:span text:style-name="T3">n de la Direcci</text:span><text:span text:style-name="T5">ó</text:span><text:span text:style-name="T3">n Provincial de Vivienda y Urbanismo de la ciudad de Reconquista a partir de la ausencia de un delegado responsable con firma autorizada desde diciembre del a</text:span><text:span text:style-name="T5">ñ</text:span><text:span text:style-name="T3">o pasado, dificultando el normal dese</text:span><text:span text:style-name="T5">m</text:span><text:span text:style-name="T3">pe</text:span><text:span text:style-name="T5">ñ</text:span><text:span text:style-name="T3">o de las funciones y el acceso a servicios y tr</text:span><text:span text:style-name="T5">ámi</text:span><text:span text:style-name="T3">tes de manera descentralizada por parte de ciudadanos de todo el nodo con sede en Reconquista, e insta al Poder Ejecutivo Provincial a formalizar el nombramiento de un funcionario responsable al frente de la delegación de la Secretar</text:span><text:span text:style-name="T5">ía </text:span><text:span text:style-name="T3">de Estado del H</text:span><text:span text:style-name="T5">á</text:span><text:span text:style-name="T3">bitat, Vivienda y Urbanismo.</text:span><text:span text:style-name="T2">. </text:span></text:p>
      <text:p text:style-name="P4"/>
      <text:p text:style-name="P6"/>
      <text:p text:style-name="P7"><text:span text:style-name="T6">SALA DE SESIONES</text:span><text:span text:style-name="T7">, </text:span><text:span text:style-name="T10">0</text:span><text:span text:style-name="T11">2 </text:span><text:span text:style-name="T7">de </text:span><text:span text:style-name="T8">Julio</text:span><text:span text:style-name="T7"> 20</text:span><text:span text:style-name="T9">20</text:span><text:span text:style-name="T7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0:37.999225431</dc:date>
    <meta:editing-cycles>57</meta:editing-cycles>
    <meta:editing-duration>PT1H31M27S</meta:editing-duration>
    <meta:generator>LibreOffice/6.3.3.2$Linux_X86_64 LibreOffice_project/30$Build-2</meta:generator>
    <meta:print-date>2020-06-24T12:09:36.930114228</meta:print-date>
    <meta:document-statistic meta:table-count="0" meta:image-count="1" meta:object-count="0" meta:page-count="1" meta:paragraph-count="8" meta:word-count="140" meta:character-count="861" meta:non-whitespace-character-count="702"/>
  </office:meta>
</office:document-meta>
</file>